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36">
      <style:text-properties fo:font-size="8pt" style:font-size-asian="8pt" style:font-size-complex="8pt"/>
    </style:style>
    <style:style style:name="ce4" style:family="table-cell" style:parent-style-name="Default" style:data-style-name="N37"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5" table:number-columns-repeated="7" table:default-cell-style-name="ce3"/>
        <table:table-column table:style-name="co6" table:number-columns-repeated="985" table:default-cell-style-name="ce1"/>
        <table:table-column table:style-name="co7" table:number-columns-repeated="15386" table:default-cell-style-name="ce1"/>
        <table:table-row table:style-name="ro1">
          <table:table-cell office:value-type="string" table:number-columns-spanned="13" table:number-rows-spanned="1" table:style-name="ce19">
            <text:p>CONTRIBUTI ASSOCIAZIONI STUDENTESCHE <text:s text:c="2"/>SECONDO <text:s/>SEMESTRE 2023<text:s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2"/>
          <table:table-cell table:style-name="ce4"/>
          <table:table-cell table:number-columns-repeated="7" table:style-name="ce3"/>
          <table:table-cell table:number-columns-repeated="16371"/>
        </table:table-row>
        <table:table-row table:style-name="ro2">
          <table:table-cell office:value-type="string" table:style-name="ce5">
            <text:p>Beneficiario: denominazione</text:p>
          </table:table-cell>
          <table:table-cell office:value-type="string" table:style-name="ce6">
            <text:p>C.F. / P.IVA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5">
            <text:p>Struttura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7">
            <text:p><text:span text:style-name="T3">Determinazione<text:s/></text:span>n.143 dd. 29/06/2023</text:p>
          </table:table-cell>
          <table:table-cell office:value-type="string" table:style-name="ce7">
            <text:p><text:span text:style-name="T3">Determinazione</text:span><text:s/>n.153 dd. 13/07/2023</text:p>
          </table:table-cell>
          <table:table-cell office:value-type="string" table:style-name="ce7">
            <text:p><text:span text:style-name="T3">Determinazione</text:span><text:s/>n.182 dd. 13/09/2023</text:p>
          </table:table-cell>
          <table:table-cell office:value-type="string" table:style-name="ce8">
            <text:p><text:span text:style-name="T3">Determinazione</text:span><text:s/>n.235 dd. 3/10/2023</text:p>
          </table:table-cell>
          <table:table-cell office:value-type="string" table:style-name="ce7">
            <text:p><text:span text:style-name="T3">Determinazione</text:span><text:s/>n.237 dd. 7/11/2023</text:p>
          </table:table-cell>
          <table:table-cell office:value-type="string" table:style-name="ce7">
            <text:p><text:span text:style-name="T3">Determinazione</text:span><text:s/>n.242 dd. 9/11/2023</text:p>
          </table:table-cell>
          <table:table-cell office:value-type="string" table:style-name="ce7">
            <text:p><text:span text:style-name="T3">Determinazione</text:span><text:s/>n.250 dd.14/11/2023</text:p>
          </table:table-cell>
          <table:table-cell office:value-type="string" table:style-name="ce7">
            <text:p><text:span text:style-name="T3">Determinazione</text:span><text:s/>n.257 dd.16/11/202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SI LEONARDO</text:p>
          </table:table-cell>
          <table:table-cell office:value-type="float" office:value="96047030224" table:style-name="ce10">
            <text:p>96047030224</text:p>
          </table:table-cell>
          <table:table-cell office:value-type="string" table:style-name="ce11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float" office:value="730" table:style-name="ce13">
            <text:p>€ 730,00</text:p>
          </table:table-cell>
          <table:table-cell office:value-type="float" office:value="730" table:style-name="ce13">
            <text:p>€ 730,00</text:p>
          </table:table-cell>
          <table:table-cell office:value-type="float" office:value="730" table:style-name="ce13">
            <text:p>€ 730,00</text:p>
          </table:table-cell>
          <table:table-cell office:value-type="float" office:value="730" table:style-name="ce13">
            <text:p>€ 730,00</text:p>
          </table:table-cell>
          <table:table-cell office:value-type="float" office:value="1530" table:formula="of:=[.I4]+800" table:style-name="ce13">
            <text:p>€ 1.530,00</text:p>
          </table:table-cell>
          <table:table-cell office:value-type="float" office:value="1530" table:style-name="ce13">
            <text:p>€ 1.530,00</text:p>
          </table:table-cell>
          <table:table-cell office:value-type="float" office:value="1530" table:style-name="ce13">
            <text:p>€ 1.530,00</text:p>
          </table:table-cell>
          <table:table-cell office:value-type="float" office:value="1530" table:style-name="ce13">
            <text:p>€ 1.530,0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TU</text:p>
          </table:table-cell>
          <table:table-cell office:value-type="float" office:value="96108200229" table:style-name="ce10">
            <text:p>96108200229</text:p>
          </table:table-cell>
          <table:table-cell office:value-type="string" table:style-name="ce11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float" office:value="5037.8" table:style-name="ce13">
            <text:p>€ 5.037,80</text:p>
          </table:table-cell>
          <table:table-cell office:value-type="float" office:value="5037.8" table:style-name="ce13">
            <text:p>€ 5.037,80</text:p>
          </table:table-cell>
          <table:table-cell office:value-type="float" office:value="5037.8" table:style-name="ce13">
            <text:p>€ 5.037,80</text:p>
          </table:table-cell>
          <table:table-cell office:value-type="float" office:value="5037.8" table:style-name="ce13">
            <text:p>€ 5.037,80</text:p>
          </table:table-cell>
          <table:table-cell office:value-type="float" office:value="5037.8" table:style-name="ce13">
            <text:p>€ 5.037,80</text:p>
          </table:table-cell>
          <table:table-cell office:value-type="float" office:value="5337.8" table:formula="of:=[.J5]+300" table:style-name="ce13">
            <text:p>€ 5.337,80</text:p>
          </table:table-cell>
          <table:table-cell office:value-type="float" office:value="5637.8" table:formula="of:=[.K5]+300" table:style-name="ce13">
            <text:p>€ 5.637,80</text:p>
          </table:table-cell>
          <table:table-cell office:value-type="float" office:value="6249.4000000000005" table:formula="of:=[.L5]+611.6" table:style-name="ce13">
            <text:p>€ 6.249,40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9">
            <text:p>CLIMA 3T</text:p>
          </table:table-cell>
          <table:table-cell office:value-type="float" office:value="96119020228" table:style-name="ce10">
            <text:p>96119020228</text:p>
          </table:table-cell>
          <table:table-cell office:value-type="string" table:style-name="ce11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float" office:value="720" table:style-name="ce13">
            <text:p>€ 720,00</text:p>
          </table:table-cell>
          <table:table-cell office:value-type="float" office:value="720" table:style-name="ce13">
            <text:p>€ 720,00</text:p>
          </table:table-cell>
          <table:table-cell office:value-type="float" office:value="720" table:style-name="ce13">
            <text:p>€ 720,00</text:p>
          </table:table-cell>
          <table:table-cell office:value-type="float" office:value="720" table:style-name="ce13">
            <text:p>€ 720,00</text:p>
          </table:table-cell>
          <table:table-cell office:value-type="float" office:value="720" table:style-name="ce13">
            <text:p>€ 720,00</text:p>
          </table:table-cell>
          <table:table-cell office:value-type="float" office:value="720" table:style-name="ce13">
            <text:p>€ 720,00</text:p>
          </table:table-cell>
          <table:table-cell office:value-type="float" office:value="720" table:style-name="ce13">
            <text:p>€ 720,00</text:p>
          </table:table-cell>
          <table:table-cell office:value-type="float" office:value="720" table:style-name="ce13">
            <text:p>€ 720,00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2">
            <text:p>EAGLE RACING TEAM</text:p>
          </table:table-cell>
          <table:table-cell office:value-type="float" office:value="2446060226" table:style-name="ce10">
            <text:p>2446060226</text:p>
          </table:table-cell>
          <table:table-cell office:value-type="string" table:style-name="ce11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table:style-name="ce13"/>
          <table:table-cell office:value-type="float" office:value="11365" table:style-name="ce13">
            <text:p>€ 11.365,00</text:p>
          </table:table-cell>
          <table:table-cell office:value-type="float" office:value="11365" table:style-name="ce13">
            <text:p>€ 11.365,00</text:p>
          </table:table-cell>
          <table:table-cell office:value-type="float" office:value="11365" table:style-name="ce13">
            <text:p>€ 11.365,00</text:p>
          </table:table-cell>
          <table:table-cell office:value-type="float" office:value="11365" table:style-name="ce13">
            <text:p>€ 11.365,00</text:p>
          </table:table-cell>
          <table:table-cell office:value-type="float" office:value="11365" table:style-name="ce13">
            <text:p>€ 11.365,00</text:p>
          </table:table-cell>
          <table:table-cell office:value-type="float" office:value="11365" table:style-name="ce13">
            <text:p>€ 11.365,00</text:p>
          </table:table-cell>
          <table:table-cell office:value-type="float" office:value="11365" table:style-name="ce13">
            <text:p>€ 11.365,00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2">
            <text:p>ELSA TRENTO</text:p>
          </table:table-cell>
          <table:table-cell office:value-type="float" office:value="96058750223" table:style-name="ce10">
            <text:p>96058750223</text:p>
          </table:table-cell>
          <table:table-cell office:value-type="string" table:style-name="ce11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float" office:value="810" table:style-name="ce15">
            <text:p>€ 810,00</text:p>
          </table:table-cell>
          <table:table-cell office:value-type="float" office:value="810" table:style-name="ce15">
            <text:p>€ 810,00</text:p>
          </table:table-cell>
          <table:table-cell office:value-type="float" office:value="810" table:style-name="ce15">
            <text:p>€ 810,00</text:p>
          </table:table-cell>
          <table:table-cell office:value-type="float" office:value="1420.4" table:formula="of:=[.H8]+610.4" table:style-name="ce15">
            <text:p>€ 1.420,40</text:p>
          </table:table-cell>
          <table:table-cell office:value-type="float" office:value="1420.4" table:style-name="ce15">
            <text:p>€ 1.420,40</text:p>
          </table:table-cell>
          <table:table-cell office:value-type="float" office:value="1420.4" table:style-name="ce15">
            <text:p>€ 1.420,40</text:p>
          </table:table-cell>
          <table:table-cell office:value-type="float" office:value="1420.4" table:style-name="ce15">
            <text:p>€ 1.420,40</text:p>
          </table:table-cell>
          <table:table-cell office:value-type="float" office:value="1420.4" table:style-name="ce15">
            <text:p>€ 1.420,40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9">
            <text:p>ESN Trento</text:p>
          </table:table-cell>
          <table:table-cell office:value-type="float" office:value="96021280215" table:style-name="ce10">
            <text:p>96021280215</text:p>
          </table:table-cell>
          <table:table-cell office:value-type="string" table:style-name="ce11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currency" office:value="4640" table:style-name="ce16">
            <text:p>€ 4.640,00<text:s/></text:p>
          </table:table-cell>
          <table:table-cell office:value-type="currency" office:value="4640" table:style-name="ce16">
            <text:p>€ 4.640,00<text:s/></text:p>
          </table:table-cell>
          <table:table-cell office:value-type="currency" office:value="4640" table:style-name="ce16">
            <text:p>€ 4.640,00<text:s/></text:p>
          </table:table-cell>
          <table:table-cell office:value-type="currency" office:value="4640" table:style-name="ce16">
            <text:p>€ 4.640,00<text:s/></text:p>
          </table:table-cell>
          <table:table-cell office:value-type="currency" office:value="4640" table:style-name="ce16">
            <text:p>€ 4.640,00<text:s/></text:p>
          </table:table-cell>
          <table:table-cell office:value-type="currency" office:value="4640" table:style-name="ce16">
            <text:p>€ 4.640,00<text:s/></text:p>
          </table:table-cell>
          <table:table-cell office:value-type="currency" office:value="4640" table:style-name="ce16">
            <text:p>€ 4.640,00<text:s/></text:p>
          </table:table-cell>
          <table:table-cell office:value-type="currency" office:value="4640" table:style-name="ce16">
            <text:p>€ 4.640,00<text:s/>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9">
            <text:p>GET</text:p>
          </table:table-cell>
          <table:table-cell office:value-type="float" office:value="91046570247" table:style-name="ce10">
            <text:p>91046570247</text:p>
          </table:table-cell>
          <table:table-cell office:value-type="string" table:style-name="ce11">
            <text:p>LP 9/91 art.19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currency" office:value="605" table:style-name="ce16">
            <text:p>€ 605,00<text:s/></text:p>
          </table:table-cell>
          <table:table-cell office:value-type="currency" office:value="605" table:style-name="ce16">
            <text:p>€ 605,00<text:s/></text:p>
          </table:table-cell>
          <table:table-cell office:value-type="currency" office:value="605" table:style-name="ce16">
            <text:p>€ 605,00<text:s/></text:p>
          </table:table-cell>
          <table:table-cell office:value-type="currency" office:value="605" table:style-name="ce16">
            <text:p>€ 605,00<text:s/></text:p>
          </table:table-cell>
          <table:table-cell office:value-type="currency" office:value="605" table:style-name="ce16">
            <text:p>€ 605,00<text:s/></text:p>
          </table:table-cell>
          <table:table-cell office:value-type="currency" office:value="605" table:style-name="ce16">
            <text:p>€ 605,00<text:s/></text:p>
          </table:table-cell>
          <table:table-cell office:value-type="currency" office:value="605" table:style-name="ce16">
            <text:p>€ 605,00<text:s/></text:p>
          </table:table-cell>
          <table:table-cell office:value-type="currency" office:value="605" table:style-name="ce16">
            <text:p>€ 605,00<text:s/>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2">
            <text:p>L'UNIVERSITARIO</text:p>
          </table:table-cell>
          <table:table-cell office:value-type="float" office:value="96103970222" table:style-name="ce10">
            <text:p>96103970222</text:p>
          </table:table-cell>
          <table:table-cell office:value-type="string" table:style-name="ce11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currency" office:value="300" table:style-name="ce16">
            <text:p>€ 300,00<text:s/></text:p>
          </table:table-cell>
          <table:table-cell office:value-type="currency" office:value="300" table:style-name="ce16">
            <text:p>€ 300,00<text:s/></text:p>
          </table:table-cell>
          <table:table-cell office:value-type="currency" office:value="300" table:style-name="ce16">
            <text:p>€ 300,00<text:s/></text:p>
          </table:table-cell>
          <table:table-cell office:value-type="currency" office:value="300" table:style-name="ce16">
            <text:p>€ 300,00<text:s/></text:p>
          </table:table-cell>
          <table:table-cell office:value-type="currency" office:value="300" table:style-name="ce16">
            <text:p>€ 300,00<text:s/></text:p>
          </table:table-cell>
          <table:table-cell office:value-type="currency" office:value="300" table:style-name="ce16">
            <text:p>€ 300,00<text:s/></text:p>
          </table:table-cell>
          <table:table-cell office:value-type="currency" office:value="300" table:style-name="ce16">
            <text:p>€ 300,00<text:s/></text:p>
          </table:table-cell>
          <table:table-cell office:value-type="currency" office:value="300" table:style-name="ce16">
            <text:p>€ 300,00<text:s/>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2">
            <text:p>OWL</text:p>
          </table:table-cell>
          <table:table-cell office:value-type="float" office:value="96096250228" table:style-name="ce10">
            <text:p>96096250228</text:p>
          </table:table-cell>
          <table:table-cell office:value-type="string" table:style-name="ce11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currency" office:value="255" table:style-name="ce16">
            <text:p>€ 255,00<text:s/></text:p>
          </table:table-cell>
          <table:table-cell office:value-type="currency" office:value="255" table:style-name="ce16">
            <text:p>€ 255,00<text:s/></text:p>
          </table:table-cell>
          <table:table-cell office:value-type="currency" office:value="255" table:style-name="ce16">
            <text:p>€ 255,00<text:s/></text:p>
          </table:table-cell>
          <table:table-cell office:value-type="currency" office:value="255" table:style-name="ce16">
            <text:p>€ 255,00<text:s/></text:p>
          </table:table-cell>
          <table:table-cell office:value-type="currency" office:value="255" table:style-name="ce16">
            <text:p>€ 255,00<text:s/></text:p>
          </table:table-cell>
          <table:table-cell office:value-type="currency" office:value="255" table:style-name="ce16">
            <text:p>€ 255,00<text:s/></text:p>
          </table:table-cell>
          <table:table-cell office:value-type="currency" office:value="255" table:style-name="ce16">
            <text:p>€ 255,00<text:s/></text:p>
          </table:table-cell>
          <table:table-cell office:value-type="currency" office:value="255" table:style-name="ce16">
            <text:p>€ 255,00<text:s/>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2">
            <text:p>SANBARADIO</text:p>
          </table:table-cell>
          <table:table-cell office:value-type="float" office:value="96105720229" table:style-name="ce10">
            <text:p>96105720229</text:p>
          </table:table-cell>
          <table:table-cell office:value-type="string" table:style-name="ce11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currency" office:value="950" table:style-name="ce16">
            <text:p>€ 950,00<text:s/></text:p>
          </table:table-cell>
          <table:table-cell office:value-type="currency" office:value="950" table:style-name="ce16">
            <text:p>€ 950,00<text:s/></text:p>
          </table:table-cell>
          <table:table-cell office:value-type="currency" office:value="950" table:style-name="ce16">
            <text:p>€ 950,00<text:s/></text:p>
          </table:table-cell>
          <table:table-cell office:value-type="float" office:value="0" table:formula="of:=950-950" table:style-name="ce15">
            <text:p>€ 0,00</text:p>
          </table:table-cell>
          <table:table-cell office:value-type="float" office:value="2700" table:style-name="ce13">
            <text:p>€ 2.700,00</text:p>
          </table:table-cell>
          <table:table-cell office:value-type="float" office:value="2700" table:style-name="ce13">
            <text:p>€ 2.700,00</text:p>
          </table:table-cell>
          <table:table-cell office:value-type="float" office:value="2700" table:style-name="ce13">
            <text:p>€ 2.700,00</text:p>
          </table:table-cell>
          <table:table-cell office:value-type="float" office:value="2700" table:style-name="ce13">
            <text:p>€ 2.700,00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2">
            <text:p>STARTING FINANCE CLUB TRENTO</text:p>
          </table:table-cell>
          <table:table-cell office:value-type="float" office:value="9330051232" table:style-name="ce10">
            <text:p>9330051232</text:p>
          </table:table-cell>
          <table:table-cell office:value-type="string" table:style-name="ce11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currency" office:value="660" table:style-name="ce16">
            <text:p>€ 660,00<text:s/></text:p>
          </table:table-cell>
          <table:table-cell office:value-type="currency" office:value="660" table:style-name="ce16">
            <text:p>€ 660,00<text:s/></text:p>
          </table:table-cell>
          <table:table-cell office:value-type="currency" office:value="660" table:style-name="ce16">
            <text:p>€ 660,00<text:s/></text:p>
          </table:table-cell>
          <table:table-cell office:value-type="currency" office:value="660" table:style-name="ce16">
            <text:p>€ 660,00<text:s/></text:p>
          </table:table-cell>
          <table:table-cell office:value-type="currency" office:value="660" table:style-name="ce16">
            <text:p>€ 660,00<text:s/></text:p>
          </table:table-cell>
          <table:table-cell office:value-type="currency" office:value="660" table:style-name="ce16">
            <text:p>€ 660,00<text:s/></text:p>
          </table:table-cell>
          <table:table-cell office:value-type="currency" office:value="660" table:style-name="ce16">
            <text:p>€ 660,00<text:s/></text:p>
          </table:table-cell>
          <table:table-cell office:value-type="currency" office:value="660" table:style-name="ce16">
            <text:p>€ 660,00<text:s/>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2">
            <text:p>TRIDENTUM DEBATING TEAM</text:p>
          </table:table-cell>
          <table:table-cell office:value-type="float" office:value="93156390754" table:style-name="ce10">
            <text:p>93156390754</text:p>
          </table:table-cell>
          <table:table-cell office:value-type="string" table:style-name="ce11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currency" office:value="910" table:style-name="ce16">
            <text:p>€ 910,00<text:s/></text:p>
          </table:table-cell>
          <table:table-cell office:value-type="currency" office:value="910" table:style-name="ce16">
            <text:p>€ 910,00<text:s/></text:p>
          </table:table-cell>
          <table:table-cell office:value-type="currency" office:value="910" table:style-name="ce16">
            <text:p>€ 910,00<text:s/></text:p>
          </table:table-cell>
          <table:table-cell office:value-type="currency" office:value="910" table:style-name="ce16">
            <text:p>€ 910,00<text:s/></text:p>
          </table:table-cell>
          <table:table-cell office:value-type="currency" office:value="910" table:style-name="ce16">
            <text:p>€ 910,00<text:s/></text:p>
          </table:table-cell>
          <table:table-cell office:value-type="currency" office:value="910" table:style-name="ce16">
            <text:p>€ 910,00<text:s/></text:p>
          </table:table-cell>
          <table:table-cell office:value-type="currency" office:value="910" table:style-name="ce16">
            <text:p>€ 910,00<text:s/></text:p>
          </table:table-cell>
          <table:table-cell office:value-type="currency" office:value="910" table:style-name="ce16">
            <text:p>€ 910,00<text:s/>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2">
            <text:p>UDU</text:p>
          </table:table-cell>
          <table:table-cell office:value-type="float" office:value="86085430229" table:style-name="ce10">
            <text:p>86085430229</text:p>
          </table:table-cell>
          <table:table-cell office:value-type="string" table:style-name="ce11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table:style-name="ce16"/>
          <table:table-cell office:value-type="currency" office:value="2910" table:style-name="ce16">
            <text:p>€ 2.910,00<text:s/></text:p>
          </table:table-cell>
          <table:table-cell office:value-type="currency" office:value="2910" table:style-name="ce16">
            <text:p>€ 2.910,00<text:s/></text:p>
          </table:table-cell>
          <table:table-cell office:value-type="currency" office:value="2910" table:style-name="ce16">
            <text:p>€ 2.910,00<text:s/></text:p>
          </table:table-cell>
          <table:table-cell office:value-type="float" office:value="6990.84" table:formula="of:=[.I16]+4080.84" table:style-name="ce13">
            <text:p>€ 6.990,84</text:p>
          </table:table-cell>
          <table:table-cell office:value-type="float" office:value="6990.84" table:style-name="ce13">
            <text:p>€ 6.990,84</text:p>
          </table:table-cell>
          <table:table-cell office:value-type="float" office:value="6990.84" table:style-name="ce13">
            <text:p>€ 6.990,84</text:p>
          </table:table-cell>
          <table:table-cell office:value-type="float" office:value="6990.84" table:style-name="ce13">
            <text:p>€ 6.990,84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2">
            <text:p>UNITN_E-SPORTS</text:p>
          </table:table-cell>
          <table:table-cell office:value-type="float" office:value="96119730222" table:style-name="ce10">
            <text:p>96119730222</text:p>
          </table:table-cell>
          <table:table-cell office:value-type="string" table:style-name="ce11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table:style-name="ce16"/>
          <table:table-cell office:value-type="currency" office:value="80" table:style-name="ce16">
            <text:p>€ 80,00<text:s/></text:p>
          </table:table-cell>
          <table:table-cell office:value-type="currency" office:value="150" table:formula="of:=80+70" table:style-name="ce16">
            <text:p>€ 150,00<text:s/></text:p>
          </table:table-cell>
          <table:table-cell office:value-type="currency" office:value="150" table:formula="of:=80+70" table:style-name="ce16">
            <text:p>€ 150,00<text:s/></text:p>
          </table:table-cell>
          <table:table-cell office:value-type="currency" office:value="150" table:formula="of:=80+70" table:style-name="ce16">
            <text:p>€ 150,00<text:s/></text:p>
          </table:table-cell>
          <table:table-cell office:value-type="float" office:value="150" table:style-name="ce13">
            <text:p>€ 150,00</text:p>
          </table:table-cell>
          <table:table-cell office:value-type="float" office:value="150" table:style-name="ce13">
            <text:p>€ 150,00</text:p>
          </table:table-cell>
          <table:table-cell office:value-type="float" office:value="150" table:style-name="ce13">
            <text:p>€ 150,00</text:p>
          </table:table-cell>
          <table:table-cell table:number-columns-repeated="16371" table:style-name="ce14"/>
        </table:table-row>
        <table:table-row table:style-name="ro3">
          <table:table-cell office:value-type="string" table:style-name="ce12">
            <text:p>UNITIN</text:p>
          </table:table-cell>
          <table:table-cell office:value-type="float" office:value="96102940226" table:style-name="ce10">
            <text:p>96102940226</text:p>
          </table:table-cell>
          <table:table-cell office:value-type="string" table:style-name="ce11">
            <text:p>LP 9/91 art.18</text:p>
          </table:table-cell>
          <table:table-cell office:value-type="string" table:style-name="ce12">
            <text:p>Area Servizi agli Studenti</text:p>
          </table:table-cell>
          <table:table-cell office:value-type="string" table:style-name="ce12">
            <text:p>procedura di valutazione regolamentata</text:p>
          </table:table-cell>
          <table:table-cell office:value-type="currency" office:value="5578" table:style-name="ce16">
            <text:p>€ 5.578,00<text:s/></text:p>
          </table:table-cell>
          <table:table-cell office:value-type="currency" office:value="5578" table:style-name="ce16">
            <text:p>€ 5.578,00<text:s/></text:p>
          </table:table-cell>
          <table:table-cell office:value-type="currency" office:value="7578" table:formula="of:=[.G18]+2000" table:style-name="ce16">
            <text:p>€ 7.578,00<text:s/></text:p>
          </table:table-cell>
          <table:table-cell office:value-type="float" office:value="8128" table:formula="of:=[.H18]+550" table:style-name="ce15">
            <text:p>€ 8.128,00</text:p>
          </table:table-cell>
          <table:table-cell office:value-type="float" office:value="17143.48" table:formula="of:=9015.48+[.I18]" table:style-name="ce13">
            <text:p>€ 17.143,48</text:p>
          </table:table-cell>
          <table:table-cell office:value-type="float" office:value="17143.48" table:style-name="ce13">
            <text:p>€ 17.143,48</text:p>
          </table:table-cell>
          <table:table-cell office:value-type="float" office:value="17143.48" table:style-name="ce13">
            <text:p>€ 17.143,48</text:p>
          </table:table-cell>
          <table:table-cell office:value-type="float" office:value="17143.48" table:style-name="ce13">
            <text:p>€ 17.143,48</text:p>
          </table:table-cell>
          <table:table-cell table:number-columns-repeated="16371" table:style-name="ce14"/>
        </table:table-row>
        <table:table-row table:style-name="ro4">
          <table:table-cell table:style-name="ce12"/>
          <table:table-cell table:number-columns-repeated="2" table:style-name="ce11"/>
          <table:table-cell table:style-name="ce12"/>
          <table:table-cell table:style-name="ce17"/>
          <table:table-cell office:value-type="float" office:value="21195.8" table:formula="of:=SUM([.F4:.F18])" table:style-name="ce15">
            <text:p>€ 21.195,80</text:p>
          </table:table-cell>
          <table:table-cell office:value-type="float" office:value="35550.800000000003" table:formula="of:=SUM([.G4:.G18])" table:style-name="ce15">
            <text:p>€ 35.550,80</text:p>
          </table:table-cell>
          <table:table-cell office:value-type="float" office:value="37620.800000000003" table:formula="of:=SUM([.H4:.H18])" table:style-name="ce15">
            <text:p>€ 37.620,80</text:p>
          </table:table-cell>
          <table:table-cell office:value-type="float" office:value="37831.199999999997" table:formula="of:=SUM([.I4:.I18])" table:style-name="ce15">
            <text:p>€ 37.831,20</text:p>
          </table:table-cell>
          <table:table-cell office:value-type="float" office:value="54427.520000000004" table:formula="of:=SUM([.J4:.J18])" table:style-name="ce15">
            <text:p>€ 54.427,52</text:p>
          </table:table-cell>
          <table:table-cell office:value-type="float" office:value="54727.520000000004" table:formula="of:=SUM([.K4:.K18])" table:style-name="ce15">
            <text:p>€ 54.727,52</text:p>
          </table:table-cell>
          <table:table-cell office:value-type="float" office:value="55027.520000000004" table:formula="of:=SUM([.L4:.L18])" table:style-name="ce15">
            <text:p>€ 55.027,52</text:p>
          </table:table-cell>
          <table:table-cell office:value-type="float" office:value="55639.119999999995" table:formula="of:=SUM([.M4:.M18])" table:style-name="ce15">
            <text:p>€ 55.639,12</text:p>
          </table:table-cell>
          <table:table-cell table:number-columns-repeated="16371" table:style-name="ce14"/>
        </table:table-row>
        <table:table-row table:number-rows-repeated="4" table:style-name="ro4">
          <table:table-cell table:style-name="ce2"/>
          <table:table-cell table:number-columns-repeated="2" table:style-name="ce3"/>
          <table:table-cell table:style-name="ce2"/>
          <table:table-cell table:style-name="ce18"/>
          <table:table-cell table:style-name="ce4"/>
          <table:table-cell table:number-columns-repeated="7" table:style-name="ce3"/>
          <table:table-cell table:number-columns-repeated="16371"/>
        </table:table-row>
        <table:table-row table:number-rows-repeated="1048553" table:style-name="ro5">
          <table:table-cell table:number-columns-repeated="16384"/>
        </table:table-row>
      </table:table>
      <table:table table:name="Foglio2" table:style-name="ta2">
        <table:table-column table:style-name="co6" table:number-columns-repeated="1023" table:default-cell-style-name="ce1"/>
        <table:table-column table:style-name="co7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6" table:number-columns-repeated="1023" table:default-cell-style-name="ce1"/>
        <table:table-column table:style-name="co7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70:Foglio1.$ALJ$1380" table:base-cell-address="Foglio1.$A$1"/>
        <table:named-range table:name="Excel_BuiltIn_Print_Titles" table:cell-range-address="Foglio1.$A$2236:Foglio1.$ALJ$2236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23</text:span></text:p>
        </style:region-left>
      </style:header>
      <style:header-left style:display="false"/>
      <style:header-first/>
      <style:footer>
        <text:p>Pagina 1</text:p>
        <text:p/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iuditta Mazzi</meta:initial-creator>
    <dc:creator>Lucia Carta</dc:creator>
    <meta:creation-date>2014-01-10T08:19:10Z</meta:creation-date>
    <dc:date>2023-11-23T14:09:55Z</dc:date>
    <meta:print-date>2023-11-23T12:51:04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